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Verdana" svg:font-family="Verdana, Arial, Tahom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fo:letter-spacing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 officeooo:rsid="001d4860" officeooo:paragraph-rsid="001d4860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ff0000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ff0000" fo:letter-spacing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text-indent="0cm" style:auto-text-indent="false"/>
      <style:text-properties fo:font-variant="normal" fo:text-transform="none" fo:color="#444444" fo:letter-spacing="normal"/>
    </style:style>
    <style:style style:name="P9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ff0000" style:font-name="Comic Sans MS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 officeooo:rsid="001f1f5e" officeooo:paragraph-rsid="001f1f5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 officeooo:rsid="001f1f5e" officeooo:paragraph-rsid="001fa4d2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 officeooo:rsid="001fa4d2" officeooo:paragraph-rsid="001fa4d2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 officeooo:rsid="001ea13f" officeooo:paragraph-rsid="001ea13f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 officeooo:rsid="00218a52" officeooo:paragraph-rsid="00218a52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444444" style:font-name="Arial1" fo:font-size="12pt" fo:letter-spacing="normal" fo:font-style="normal" fo:font-weight="normal" officeooo:rsid="00224461" officeooo:paragraph-rsid="00224461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18a52"/>
    </style:style>
    <style:style style:name="P20" style:family="paragraph" style:parent-style-name="Text_20_body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444444" fo:letter-spacing="normal"/>
    </style:style>
    <style:style style:name="P21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text-indent="0cm" style:auto-text-indent="false"/>
      <style:text-properties fo:font-variant="normal" fo:text-transform="none" fo:color="#444444" fo:letter-spacing="normal" officeooo:rsid="001f1f5e" officeooo:paragraph-rsid="001f1f5e"/>
    </style:style>
    <style:style style:name="P22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text-indent="0cm" style:auto-text-indent="false"/>
      <style:text-properties officeooo:paragraph-rsid="00224461"/>
    </style:style>
    <style:style style:name="T1" style:family="text">
      <style:text-properties fo:font-variant="normal" fo:text-transform="none" fo:color="#ff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ff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ff0000" style:font-name="Arial1" fo:font-size="12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4" style:family="text">
      <style:text-properties fo:font-variant="normal" fo:text-transform="none" fo:color="#ff0000" fo:letter-spacing="normal"/>
    </style:style>
    <style:style style:name="T5" style:family="text">
      <style:text-properties fo:font-variant="normal" fo:text-transform="none" fo:color="#ff0000" fo:letter-spacing="normal" officeooo:rsid="00224461"/>
    </style:style>
    <style:style style:name="T6" style:family="text">
      <style:text-properties fo:font-variant="normal" fo:text-transform="none" fo:color="#ff0000" style:font-name="Verdana" fo:font-size="9pt" fo:letter-spacing="normal" fo:font-style="normal" fo:font-weight="normal"/>
    </style:style>
    <style:style style:name="T7" style:family="text">
      <style:text-properties fo:font-variant="normal" fo:text-transform="none" fo:color="#ff0000" fo:font-size="9pt" fo:letter-spacing="normal" fo:font-style="normal" fo:font-weight="normal"/>
    </style:style>
    <style:style style:name="T8" style:family="text">
      <style:text-properties fo:font-variant="normal" fo:text-transform="none" fo:color="#ff0000" style:font-name="Comic Sans MS" fo:font-size="12pt" fo:letter-spacing="normal" fo:font-style="normal" fo:font-weight="normal"/>
    </style:style>
    <style:style style:name="T9" style:family="text">
      <style:text-properties fo:font-variant="normal" fo:text-transform="none" fo:color="#ff0000" style:font-name="Comic Sans MS" fo:font-size="12pt" fo:letter-spacing="normal" fo:font-style="normal" fo:font-weight="normal" officeooo:rsid="00218a52"/>
    </style:style>
    <style:style style:name="T10" style:family="text">
      <style:text-properties fo:font-variant="normal" fo:text-transform="none" fo:color="#17365d" fo:letter-spacing="normal"/>
    </style:style>
    <style:style style:name="T11" style:family="text">
      <style:text-properties fo:font-variant="normal" fo:text-transform="none" fo:color="#17365d" style:font-name="Arial1" fo:font-size="12pt" fo:letter-spacing="normal" fo:font-style="normal" fo:font-weight="normal"/>
    </style:style>
    <style:style style:name="T12" style:family="text">
      <style:text-properties fo:font-variant="normal" fo:text-transform="none" fo:color="#632423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fo:font-variant="normal" fo:text-transform="none" fo:color="#c00000" fo:letter-spacing="normal" officeooo:rsid="00224461"/>
    </style:style>
    <style:style style:name="T15" style:family="text">
      <style:text-properties fo:font-variant="normal" fo:text-transform="none" fo:color="#c00000" style:font-name="Arial1" fo:font-size="12pt" fo:letter-spacing="normal" fo:font-style="normal" fo:font-weight="normal"/>
    </style:style>
    <style:style style:name="T16" style:family="text">
      <style:text-properties fo:font-variant="normal" fo:text-transform="none" fo:letter-spacing="normal" officeooo:rsid="00224461"/>
    </style:style>
    <style:style style:name="T17" style:family="text">
      <style:text-properties fo:font-variant="normal" fo:text-transform="none" fo:color="#000000" fo:letter-spacing="normal" officeooo:rsid="00224461"/>
    </style:style>
    <style:style style:name="T18" style:family="text">
      <style:text-properties fo:font-variant="normal" fo:text-transform="none" fo:color="#000000" fo:letter-spacing="normal" officeooo:rsid="0023b3fc"/>
    </style:style>
    <style:style style:name="T19" style:family="text">
      <style:text-properties fo:font-variant="normal" fo:text-transform="none" fo:color="#000000" style:font-name="Comic Sans MS" fo:letter-spacing="normal" officeooo:rsid="00224461"/>
    </style:style>
    <style:style style:name="T20" style:family="text">
      <style:text-properties fo:font-variant="normal" fo:text-transform="none" style:font-name="Comic Sans MS" fo:letter-spacing="normal" officeooo:rsid="00224461"/>
    </style:style>
    <style:style style:name="T21" style:family="text">
      <style:text-properties fo:font-variant="normal" fo:text-transform="none" fo:color="#ff3366" style:font-name="Comic Sans MS" fo:letter-spacing="normal" officeooo:rsid="00224461"/>
    </style:style>
    <style:style style:name="T22" style:family="text">
      <style:text-properties fo:font-variant="normal" fo:text-transform="none" fo:color="#dc2300" fo:letter-spacing="normal" officeooo:rsid="00224461"/>
    </style:style>
    <style:style style:name="T23" style:family="text">
      <style:text-properties fo:font-variant="normal" fo:text-transform="none" fo:color="#dc2300" style:font-name="Comic Sans MS" fo:letter-spacing="normal" officeooo:rsid="00224461"/>
    </style:style>
    <style:style style:name="T24" style:family="text">
      <style:text-properties officeooo:rsid="001d4860"/>
    </style:style>
    <style:style style:name="T25" style:family="text">
      <style:text-properties officeooo:rsid="001ea13f"/>
    </style:style>
    <style:style style:name="T26" style:family="text">
      <style:text-properties officeooo:rsid="001f1f5e"/>
    </style:style>
    <style:style style:name="T27" style:family="text">
      <style:text-properties style:font-name="Arial"/>
    </style:style>
    <style:style style:name="T28" style:family="text">
      <style:text-properties officeooo:rsid="001fa4d2"/>
    </style:style>
    <style:style style:name="T29" style:family="text">
      <style:text-properties officeooo:rsid="00218a52"/>
    </style:style>
    <style:style style:name="T30" style:family="text">
      <style:text-properties officeooo:rsid="002244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RACHUNEK SUMIENIA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1">DLA DOROSŁYCH</text:span></text:span></text:p>
      <text:p text:style-name="P2"/>
      <text:p text:style-name="P7"><text:span text:style-name="Strong_20_Emphasis"><text:span text:style-name="T10"/></text:span></text:p>
      <text:p text:style-name="P7"><text:span text:style-name="Strong_20_Emphasis"><text:span text:style-name="T11">Modlitwa przed rachunkiem sumienia</text:span></text:span></text:p>
      <text:p text:style-name="P2"/>
      <text:p text:style-name="P7"><text:span text:style-name="Strong_20_Emphasis"><text:span text:style-name="T12">Wszechmogący i miłosierny Boże, oświeć mój umysł, abym poznał grzechy, które popełniłem,<text:line-break/>i odmień moje serce, abym szczerze nawrócił się do Ciebie.</text:span></text:span></text:p>
      <text:p text:style-name="P7"><text:span text:style-name="Strong_20_Emphasis"><text:span text:style-name="T12">Niech Twoja miłość zjednoczy mnie ze wszystkimi, którym wyrządziłem krzywdę.</text:span></text:span></text:p>
      <text:p text:style-name="P7"><text:span text:style-name="Strong_20_Emphasis"><text:span text:style-name="T12">Niech Twoja dobroć uleczy moje rany, umocni moją słabość.</text:span></text:span></text:p>
      <text:p text:style-name="P7"><text:span text:style-name="Strong_20_Emphasis"><text:span text:style-name="T12">Niech Duch Święty obdarzy mnie nowym życiem i odnowi we mnie miłość,</text:span></text:span></text:p>
      <text:p text:style-name="P7"><text:span text:style-name="Strong_20_Emphasis"><text:span text:style-name="T12">aby w moich czynach zajaśniał obraz Twojego Syna,</text:span></text:span></text:p>
      <text:p text:style-name="P7"><text:span text:style-name="Strong_20_Emphasis"><text:span text:style-name="T12">który z Tobą żyje i króluje na wieki wieków. Amen.</text:span></text:span></text:p>
      <text:p text:style-name="P2"/>
      <text:p text:style-name="P7"><text:span text:style-name="Strong_20_Emphasis"><text:span text:style-name="T4"/></text:span></text:p>
      <text:p text:style-name="P7"><text:span text:style-name="Strong_20_Emphasis"><text:span text:style-name="T1">PIERWSZE PRZYKAZANIE BOŻE</text:span></text:span></text:p>
      <text:p text:style-name="P10">Nie będziesz miał bogów cudzych przede mną</text:p>
      <text:p text:style-name="P6"/>
      <text:p text:style-name="P3">1. Zaniedbywałem modlitwę osobistą i rodzinną</text:p>
      <text:p text:style-name="P3">2. Dobrowolnie wątpiłem o prawdach wiary (jakich?).</text:p>
      <text:p text:style-name="P3">3. Zaparłem się wiary, <text:span text:style-name="T26">lub należałem do organizacji zwalczającje wiarę. </text:span></text:p>
      <text:p text:style-name="P3">4. Publicznie krytykowałem prawdy wiary, <text:span text:style-name="T26">wyśmiewałem ludzi modlących się, duchownych,</text:span></text:p>
      <text:p text:style-name="P3">5. Wstydziłem się swojej wiary(w pracy, na ulicy, w swoim domu)</text:p>
      <text:p text:style-name="P3">6. Nie starałem się o pogłębienie swojej wiedzy religijnej przez słuchanie kazań, czytanie Pisma Św., książek religijnych itp.</text:p>
      <text:p text:style-name="P3">7. Narzekałem na Pana Boga, np. w niepowodzeniach, <text:span text:style-name="T26">obwiniałem Boga o zło na świecie</text:span></text:p>
      <text:p text:style-name="P3">8. Poddawałem się rozpaczy i zwątpieniu.</text:p>
      <text:p text:style-name="P3">9. Wierzyłem w zabobony, wróżby czy horoskopy, korzystałem z nich</text:p>
      <text:p text:style-name="P3">10. Znieważyłem osoby duchowne, miejsca i rzeczy poświęcone, np. kościoły, cmentarze, krzyże, obrazy</text:p>
      <text:p text:style-name="P3">11. Przeszkadzałem drugim w spełnianiu praktyk religijnych, np. w rodzinie, w środowisku pracy...</text:p>
      <text:p text:style-name="P3">12. Ceniłem pieniądz, wygody, przyjemności, sport... itp. bardziej niż sprawy Boże i zbawienie własnej duszy...</text:p>
      <text:p text:style-name="P3">13. Narażałem się na utratę wiary przez złe widowiska, filmy, książki, programy telewizyjne, towarzystwo... itp.</text:p>
      <text:p text:style-name="P3">14. Zapierałem się Boga lub Go zwalczałem</text:p>
      <text:p text:style-name="P3">15. Odwodziłem innych od Boga, mszy św., modlitwy...</text:p>
      <text:p text:style-name="P3">16. Występowałem przeciw nauce Bożej lub nauce Kościoła</text:p>
      <text:p text:style-name="P3">17. Dałem zgorszenie swoim złym zachowaniem lub złym mówieniem ...</text:p>
      <text:p text:style-name="P12">18. Nie podejmowałem wysiłku aby oderwać sie od moich słabości, nie prosiłem Boga o siły i mądrość do walki o prawe sumienie.</text:p>
      <text:p text:style-name="P12">19. Byłem leniwy duchowo, nie pracowałem nad rozwojem życia religijnego i gorliwością w zachowaniu Przykazań Bożych i Kościelnych.</text:p>
      <text:p text:style-name="P21">20. <text:span text:style-name="T27">Nie wychwalałem Boga, nie dziękowałem, byłem obojętny na Jego działanie w Słowie Bożym i w Eucharystii. Nie dbałem o codzienny rachunek sumienia.</text:span></text:p>
      <text:p text:style-name="P21"><text:span text:style-name="T27">21. Nie szukałem woli Bożej, nie prosiłem o wiarę, nadzieję i miłość tak na serio.</text:span></text:p>
      <text:p text:style-name="P21"><text:span text:style-name="T27">22. Wyżej stawiałem moje własne plany – nie ufałem że Bog mnie kocha i ma plan na moje życie.</text:span></text:p>
      <text:p text:style-name="P7"/>
      <text:p text:style-name="P7"><text:soft-page-break/><text:span text:style-name="Strong_20_Emphasis"><text:span text:style-name="T1">DRUGIE PRZYKAZANIE BOŻE</text:span></text:span></text:p>
      <text:p text:style-name="P10">Nie będziesz, brał imienia Pana Boga Twego nadaremno</text:p>
      <text:p text:style-name="P6"/>
      <text:p text:style-name="P3">1. Wymawiałem imiona Świętych lub imię Boże - bez uszanowania, bez potrzeby, w żartach, w gniewie, z przyzwyczajenia...</text:p>
      <text:p text:style-name="P3">2. Bluźniłem przeciw Bogu lub Świętym</text:p>
      <text:p text:style-name="P3">3. Nie dotrzymywałem przysięgi albo ślubu złożonego Bogu</text:p>
      <text:p text:style-name="P3">4. Przysięgałem niepotrzebnie lub złożyłem fałszywą lub niemoralną przysięgę. Czy naprawiłem wyrządzoną przez to krzywdę?</text:p>
      <text:p text:style-name="P3">5. Przyjąłem po świętokradzku Sakramenty święte -które?</text:p>
      <text:p text:style-name="P3">6. Przeklinałem kogoś w myślach lub publicznie</text:p>
      <text:p text:style-name="P3">7. Rozmawiałem o sprawach religijnych lekceważąco...</text:p>
      <text:p text:style-name="P3">8. Wstydziłem się chrześcijańskiego pozdrowienia lub zewnętrznych gestów religijnych, jak znak krzyża świętego, przyklęknięcia, zdjęcie czapki przed kościołem lub krzyżem.</text:p>
      <text:p text:style-name="P3">9. Nosiłem lub noszę symbole religijne (dewocjonalia) jako ozdobę, maskotkę lub fetysz - a nie jako zewnętrzny wyraz wiary...</text:p>
      <text:p text:style-name="P3">10. Używałem słów z Pisma Świętego dla żartów, dla obrony grzesznych interesów, dla poparcia błędnej nauki...</text:p>
      <text:p text:style-name="P3">11. Brałem udział w seansach spirytystycznych.</text:p>
      <text:p text:style-name="P12">12. Żartowałem z modlitwy, i niedbałem o dobre imię Boga.</text:p>
      <text:p text:style-name="P13">13. Łatwo szukałem sensacji religijnych, ufałem nie nauce kościoła, katechizmowi i doświadczeniu Kościoła, ale ludzkim wymysłom takim jak ufo, sny, urojenia, wizje – nie potrwierdzone <text:span text:style-name="T28">oficjalnym </text:span>stanowiskiem <text:span text:style-name="T28">Kościoła.</text:span></text:p>
      <text:p text:style-name="P13"><text:span text:style-name="T28">14. Nie dociekałem prawdy w sprawach moralnych, religijnych, polegałem na plotkach itd.</text:span></text:p>
      <text:p text:style-name="P14">15. Nie troszczyłem się o jedność Kościoła, nie modliłem się za kapłanów s. Zakonne i parafię, </text:p>
      <text:p text:style-name="P2"/>
      <text:p text:style-name="P7"><text:span text:style-name="Strong_20_Emphasis"><text:span text:style-name="T4"/></text:span></text:p>
      <text:p text:style-name="P7"><text:span text:style-name="Strong_20_Emphasis"><text:span text:style-name="T1">TRZECIE PRZYKAZANIE BOŻE</text:span></text:span></text:p>
      <text:p text:style-name="P10">Pamiętaj, abyś dzień święty święcił</text:p>
      <text:p text:style-name="P2"/>
      <text:p text:style-name="P3">1. Nie przeżywałem po chrześcijańsku w rodzinie Dnia Pańskiego, <text:span text:style-name="T28">wolałem pójśc na ryby...</text:span></text:p>
      <text:p text:style-name="P3">2. Opuściłem z własnej winy Mszę świętą w niedzielę lub w święto nakazane</text:p>
      <text:p text:style-name="P3">3. Spóźniłem się na Mszę świętą w niedzielę lub w święto nakazane.</text:p>
      <text:p text:style-name="P3">4. We Mszy świętej nie brałem czynnego udziału, <text:span text:style-name="T28">czekałem aż czas minie.</text:span></text:p>
      <text:p text:style-name="P3">5. Przeszkadzałem innym w skupieniu w czasie Mszy świętej.</text:p>
      <text:p text:style-name="P3">6. Pracowałem w niedzielę lub w inne święto bez koniecznej potrzeby</text:p>
      <text:p text:style-name="P3">7. Znieważyłem Dzień Pański przez pijaństwo lub udział w grzesznych zabawach i rozrywkach</text:p>
      <text:p text:style-name="P15">8. Robiłem zakupy, sprzątałem dom, garaż...</text:p>
      <text:p text:style-name="P14">9. Nie zależało mi aby uczcić Boga, i wysłuchać z wiarą Słowa Bożego.</text:p>
      <text:p text:style-name="P14">10. Komunię św. przyjmowałem bezmyślnie, jak zwykły pokarm, a nie jak żywego Boga.</text:p>
      <text:p text:style-name="P14">11. Nie dziękowałem Bogu, nie prosiłem o mądrość i światło Boże na sprawy mego życia.</text:p>
      <text:p text:style-name="P16">12. Egoistycznie przedstawiałem tylko swoje prośby Bogu, nie chcąc spełnić jego próźb.</text:p>
      <text:p text:style-name="P2"/>
      <text:p text:style-name="P7"><text:span text:style-name="Strong_20_Emphasis"><text:span text:style-name="T4"/></text:span></text:p>
      <text:p text:style-name="P7"><text:span text:style-name="Strong_20_Emphasis"><text:span text:style-name="T1">CZWARTE PRZYKAZANIE BOŻE</text:span></text:span></text:p>
      <text:p text:style-name="P10">Czcij ojca twego i matkę twoją</text:p>
      <text:p text:style-name="P2"/>
      <text:p text:style-name="P3">1. Nie okazywałem swoim rodzicom miłości i szacunku...</text:p>
      <text:p text:style-name="P3">2. Odnosiłem się do rodziców w sposób ubliżający, kłóciłem się z nimi, obmawiałem ich, biłem ich, wstydziłem się swoich rodziców...</text:p>
      <text:p text:style-name="P3">3. Nie starałem się pomóc rodzicom...</text:p>
      <text:p text:style-name="P3">4. Nie byłem posłuszny rodzicom, nauczycielom, wychowawcom...</text:p>
      <text:p text:style-name="P3"><text:soft-page-break/>5. Nie modliłem się za rodziców...</text:p>
      <text:p text:style-name="P16">6. Nie modliłem się za Ojczyznę.</text:p>
      <text:p text:style-name="P16">7. Bezmyślnie wybierałem i popierałem partie i organizacje które nie szanują Bożych Przykazań.</text:p>
      <text:p text:style-name="P16">8. Zgadzałem się na złe obyczaje rodzinne.</text:p>
      <text:p text:style-name="P16">9. Zgadzałem się na brak uszanowania płci, małżeństwa i rodziny. Na światopogląd sprzeczny z chrześcijańską wizją małżeństwa i rodziny. </text:p>
      <text:p text:style-name="P6"/>
      <text:p text:style-name="P7"><text:span text:style-name="Strong_20_Emphasis"><text:span text:style-name="T2">Obowiązki rodziców</text:span></text:span></text:p>
      <text:p text:style-name="P3">6. Nie dbałem o moralne i religijne wyrobienie i wychowanie dzieci (modlitwa, Msza święta w niedziele i święta, uczęszczanie na lekcje religii, przyjmowanie Sakramentów).</text:p>
      <text:p text:style-name="P3">7. Nie starałem się o współpracę z duszpasterzem w katechizacji dzieci...</text:p>
      <text:p text:style-name="P3">8. Nie dawałem dzieciom dobrego przykładu w wypełnianiu obowiązków religijnych, w pracy zawodowej,</text:p>
      <text:p text:style-name="P3">9. Nie poświęcałem dzieciom czasu, nie interesowałem się ic<text:span text:style-name="T25">h </text:span>problemami życiowymi...</text:p>
      <text:p text:style-name="P3">10. Nie dbałem o ich wykształcenie, utrzymanie i odpoczynek...</text:p>
      <text:p text:style-name="P3">11. Nie starałem się ich kochać i traktować jednakowo...</text:p>
      <text:p text:style-name="P3">12. Byłem niesprawiedliwy w karaniu.</text:p>
      <text:p text:style-name="P3">13. Rozpieszczałem swoje dzieci przez spełnianie wszystkich ich zachcianek, np. w oglądaniu telewizji, używania komp.</text:p>
      <text:p text:style-name="P3">14. Nie starałem się o wspólną modlitwę, czytanie Pisma Świętego, rozmowy religijne oraz o znak wiary w mieszkaniu (krzyż, obrazy religijne)...</text:p>
      <text:p text:style-name="P3">15. Nie wymagałem od dzieci odpowiedniego szacunku dla rodziców, kapłanów, nauczycieli, ludzi starszych i dla każdego człowieka...</text:p>
      <text:p text:style-name="P3">16. Krytykowałem w obecności dzieci duchowieństwo</text:p>
      <text:p text:style-name="P3">17. Wtrącałem się w pożycie małżeńskie dzieci, powodując konflikty...</text:p>
      <text:p text:style-name="P3">18. Nie wypełniałem obowiązków wobec chrześniaka, <text:span text:style-name="T29">modlitwy, przykładu życia religijnego i moralnego. </text:span></text:p>
      <text:p text:style-name="P2"/>
      <text:p text:style-name="P7"><text:span text:style-name="Strong_20_Emphasis"><text:span text:style-name="T3">Obowiązki małżonków</text:span></text:span></text:p>
      <text:p text:style-name="P3">20. Nie kochałem szczerze męża/żony.</text:p>
      <text:p text:style-name="P3">21. Nie troszczyłem się o zdrowie współmałżonka.</text:p>
      <text:p text:style-name="P3">22. Nie poczuwam się do odpowiedzialności za uświęcenie i zbawienie współmałżonka.</text:p>
      <text:p text:style-name="P3">23. Ukrywaliśmy przed sobą ważne sprawy.</text:p>
      <text:p text:style-name="P3">24. Utrudnialiśmy sobie życie przez zły humor, kaprysy, gniew</text:p>
      <text:p text:style-name="P3">25. Nie dochowałem wierności małżeńskiej</text:p>
      <text:p text:style-name="P3">26. Unikaliśmy potomstwa w sposób grzeszny</text:p>
      <text:p text:style-name="P3">27. Ograniczaliśmy liczbę dzieci dla własnej wygody.</text:p>
      <text:p text:style-name="P3">28. Nasz dom nie jest wzorem i przykładem życia</text:p>
      <text:p text:style-name="P3">chrześcijańskiego.</text:p>
      <text:p text:style-name="P16">29. Nie modliłem się o nawrócnie, lub o rozwój miłości w małżeństwie.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19"><text:span text:style-name="Strong_20_Emphasis"><text:span text:style-name="T1">PIĄTE PRZYKAZANIE BOŻE</text:span></text:span><text:span text:style-name="Strong_20_Emphasis"><text:span text:style-name="T6"> </text:span></text:span></text:p>
      <text:p text:style-name="P19"><text:span text:style-name="T8">Nie zabijaj</text:span></text:p>
      <text:p text:style-name="P2"/>
      <text:p text:style-name="P3">1. Szkodziłem sobie na zdrowiu, np. przez nadmiar jedzenia, palenia tytoniu, picia alkoholu, przeciążenie pracą, lekceważenie snu, wypoczynku...</text:p>
      <text:p text:style-name="P3">2. Usiłowałem popełnić samobójstwo</text:p>
      <text:p text:style-name="P3">3. Życzyłem sobie lub bliźniemu śmierci.</text:p>
      <text:p text:style-name="P3">4. Lekkomyślnie narażałem swoje zdrowie i życie...</text:p>
      <text:p text:style-name="P3">5. Zabiłem człowieka, może nie narodzonego</text:p>
      <text:p text:style-name="P3"><text:soft-page-break/>6. Stosowałem środki wczesnoporonne (mechaniczne lub chemiczne) lub namawiałem</text:p>
      <text:p text:style-name="P3">7. Zachęcałem, namawiałem lub zmuszałem do przerwania ciąży</text:p>
      <text:p text:style-name="P3">8. Żywię do bliźnich nienawiść lub niechęć...</text:p>
      <text:p text:style-name="P3">9. Pobiłem lub pokaleczyłem kogoś...</text:p>
      <text:p text:style-name="P3">10. Gorszyłem bliźnich swoim postępowaniem...</text:p>
      <text:p text:style-name="P3">11. Szkodziłem bliźniemu (w jaki sposób?).</text:p>
      <text:p text:style-name="P3">12. Namawiałem do grzechu (jakiego?).</text:p>
      <text:p text:style-name="P3">13. Prowadziłem pojazd w stanie nietrzeźwym.</text:p>
      <text:p text:style-name="P3">14. Lekceważyłem przepisy bezpieczeństwa na drodze lub przy pracy...</text:p>
      <text:p text:style-name="P3">15. Nie traktowałem środowiska naturalnego jako dzieła Bożego...</text:p>
      <text:p text:style-name="P3">16. Niszczyłem moje naturalne otoczenie lub nie przestrzegałem obowiązujących przepisów odnośnie do ochrony środowiska naturalnego...</text:p>
      <text:p text:style-name="P3">17. Znęcałem się nad zwierzętami...</text:p>
      <text:p text:style-name="P3">18. Gardziłem drugim człowiekiem...</text:p>
      <text:p text:style-name="P3">19. Wyśmiewałem się z bliźniego, przezywałem</text:p>
      <text:p text:style-name="P3">20. Nie modliłem się za osobistych wrogów i prześladowców...</text:p>
      <text:p text:style-name="P3">21. Nie przebaczyłem komuś w swoim sercu...</text:p>
      <text:p text:style-name="P3">22. Nie ratowałem bliźniego w zagrożeniu, odmówiłem mu pomocy...</text:p>
      <text:p text:style-name="P3">23. Nie panowałem nad swoimi złymi skłonnościami, np. do gniewu, chciwości, zmysłowości, zazdrości... itp.</text:p>
      <text:p text:style-name="P3">24. Bawiłem się cudzym kosztem...</text:p>
      <text:p text:style-name="P3">25. Przyczyniłem się do rozwoju nałogu u siebie lub u innych</text:p>
      <text:p text:style-name="P3">26. Zadawałem świadomie cierpienia fizyczne, psychiczne lub moralne...</text:p>
      <text:p text:style-name="P3">27. Niszczyłem przyjaźń między ludźmi...</text:p>
      <text:p text:style-name="P3">28. Zaniedbuję swój rozwój intelektualny, moralny, religijny, fizyczny, umysłowy, psychiczny...</text:p>
      <text:p text:style-name="P3">29. Przebywałem w złym towarzystwie...</text:p>
      <text:p text:style-name="P7"><text:span text:style-name="Strong_20_Emphasis"><text:span text:style-name="T13"/></text:span></text:p>
      <text:p text:style-name="P7"><text:span text:style-name="Strong_20_Emphasis"><text:span text:style-name="T4"/></text:span></text:p>
      <text:p text:style-name="P19"><text:span text:style-name="Strong_20_Emphasis"><text:span text:style-name="T1">SZÓSTE PRZYKAZANIE BOŻE</text:span></text:span><text:span text:style-name="Strong_20_Emphasis"><text:span text:style-name="T6"> <text:s/></text:span></text:span></text:p>
      <text:p text:style-name="P19"><text:span text:style-name="T8">Nie cud</text:span><text:span text:style-name="T9">zołóż. <text:s text:c="25"/></text:span></text:p>
      <text:p text:style-name="P2"/>
      <text:p text:style-name="P3">1. Nie miałem należytego poszanowania dla ciała i jego sił rozrodczych...</text:p>
      <text:p text:style-name="P3">2. Miałem upodobanie w myślach nieskromnych</text:p>
      <text:p text:style-name="P3">3. Pragnąłem widzieć nieskromności.</text:p>
      <text:p text:style-name="P3">4. Podniecałem się do grzechu nieczystego przez lekturę, fantazję, filmy, widowiska, pornografię...</text:p>
      <text:p text:style-name="P3">5. Popełniłem grzechy nieczyste ze sobą lub z inną osobą</text:p>
      <text:p text:style-name="P3">6. Pożądałem drugiej osoby.</text:p>
      <text:p text:style-name="P3">7. Prowadziłem nieprzyzwoite rozmowy</text:p>
      <text:p text:style-name="P3">8. Nie odsunąłem od siebie okazji do grzechów nieczystych. np. podejrzane osoby, obrazki porno, książki, zdjęcia, filmy, programy telewizyjne...</text:p>
      <text:p text:style-name="P3">9. Przekazywałem innym złe książki, filmy porno...</text:p>
      <text:p text:style-name="P3">10. Nie przestrzegałem rozumnej wstydliwości w ubiorze i zachowaniu...</text:p>
      <text:p text:style-name="P3">11. We wzajemnym pożyciu stosowałem: stosunki przerywane, środki poronne, antykoncepcyjne...</text:p>
      <text:p text:style-name="P3">12. Nie starałem się poznać etycznych metod kierowania płodnością...</text:p>
      <text:p text:style-name="P3">13. Nie szanowałem w małżeństwie czasowej niemożności współżycia...</text:p>
      <text:p text:style-name="P3">14. Nie uświadamiałem stopniowo swoich dzieci w dziedzinie seksualnej...</text:p>
      <text:p text:style-name="P3">15. Stwarzałem sytuacje rozbudzające pożądanie</text:p>
      <text:p text:style-name="P3">16. Podglądałem życie seksualne innych...</text:p>
      <text:p text:style-name="P3">17. Wciągałem w przeżycia seksualne osoby nieletnie</text:p>
      <text:p text:style-name="P3">18. Obnażałem się publicznie dla podniecenia innych</text:p>
      <text:p text:style-name="P3"><text:soft-page-break/>19. Spowodowałem zwlekanie z rodzeniem dzieci z urojonych przyczyn.</text:p>
      <text:p text:style-name="P3">20. Podejmowałem współżycie seksualne w małżeństwie w stanie nietrzeźwym</text:p>
      <text:p text:style-name="P3">21. Planowałem i zmierzałem do rozwodu</text:p>
      <text:p text:style-name="P3">22. Rozwiodłem się</text:p>
      <text:p text:style-name="P3">23. Wszedłem po rozwodzie w następny związek małżeński (cywilny)</text:p>
      <text:p text:style-name="P16">24. Wymuszałem pożycie intymne w małżeństwie...</text:p>
      <text:p text:style-name="P16">25. Unikałem zbiżenia seksualnego w małżeństwie ....</text:p>
      <text:p text:style-name="P6"/>
      <text:p text:style-name="P7"><text:span text:style-name="Strong_20_Emphasis"><text:span text:style-name="T1">SIÓDME PRZYKAZANIE BOŻE</text:span></text:span><text:span text:style-name="Strong_20_Emphasis"><text:span text:style-name="T6"> </text:span></text:span><text:span text:style-name="T1">Nie kradnij</text:span></text:p>
      <text:p text:style-name="P2"/>
      <text:p text:style-name="P3">1. Przywłaszczyłem sobie cudzą rzecz (prywatną, społeczną).</text:p>
      <text:p text:style-name="P3">2. Przywłaszczyłem sobie owoce cudzej pracy lub zasługi innych...</text:p>
      <text:p text:style-name="P3">3. Wyrządziłem szkodę przez lenistwo, spóźnialstwo, niedotrzymanie umowy lub ustalonych terminów...</text:p>
      <text:p text:style-name="P3">4. Zatrzymałem rzecz znalezioną lub pożyczoną...</text:p>
      <text:p text:style-name="P3">5. Nie oddałem długu w terminie albo w ogóle nie oddałem...</text:p>
      <text:p text:style-name="P3">6. Rzecz skradzioną kupiłem albo sprzedałem...<text:line-break/>7. Dałem się przekupić przez dawanie albo branie łapówek...<text:line-break/>8. Zniszczyłem cudzą własność, <text:span text:style-name="T30">i nie naprawilem. </text:span></text:p>
      <text:p text:style-name="P3">9. Nie dopilnowałem rzeczy będących własnością wspólną, społeczną...</text:p>
      <text:p text:style-name="P3">10. Oszu<text:span text:style-name="T30">kiwałem i </text:span><text:s/><text:span text:style-name="T30">pr</text:span>zyw<text:span text:style-name="T30">iązyw</text:span>ałem się zbytnio do rzeczy materialnych...</text:p>
      <text:p text:style-name="P3">15. Byłem nieoszczędny, a skąpy wobec potrzebujących...</text:p>
      <text:p text:style-name="P3">16. Marnowałem talenty swoje i innych</text:p>
      <text:p text:style-name="P3">18. Zabierałem innym bezmyślnie czas...</text:p>
      <text:p text:style-name="P3">19. Oszukiwałem przy transakcjach...</text:p>
      <text:p text:style-name="P17">20. Wykorzystywałem czas, materiały, stanowisko, znajomości, tytuły, do prywatnych korzyści..</text:p>
      <text:p text:style-name="P2"/>
      <text:p text:style-name="P7"><text:span text:style-name="Strong_20_Emphasis"><text:span text:style-name="T4"/></text:span></text:p>
      <text:p text:style-name="P7"><text:span text:style-name="Strong_20_Emphasis"><text:span text:style-name="T1">ÓSME PRZYKAZANIE BOŻE</text:span></text:span></text:p>
      <text:p text:style-name="P5">Nie mów fałszywego świadectwa przeciw bliźniemu twemu</text:p>
      <text:p text:style-name="P6"/>
      <text:p text:style-name="P3">1. Kłamałem i kłamię z przyzwyczajenia...</text:p>
      <text:p text:style-name="P3">2. Posądzałem lekkomyślnie...</text:p>
      <text:p text:style-name="P3">3. Bez potrzeby mówiłem o wadach lub grzechach bliźnich (obmowy)...</text:p>
      <text:p text:style-name="P3">4. Oczerniałem bliźniego, opowiadając o nim nieprawdziwe, złe rzeczy...</text:p>
      <text:p text:style-name="P3">5. Byłem obłudny wobec bliźniego, <text:span text:style-name="T24">zakładam maski, jestem sztuczny w zachowaniu.</text:span></text:p>
      <text:p text:style-name="P3">6. Nie naprawiłem krzywd spowodowanych moim kłamstwem...</text:p>
      <text:p text:style-name="P3">7. Nie zachowałem powierzonej mi tajemnicy albo sekretów...</text:p>
      <text:p text:style-name="P3">8. Nie zachowałem tajemnicy zawodowej np. lekarz, pielęgniarka, <text:span text:style-name="T30">nauczyciel, policjant</text:span>...</text:p>
      <text:p text:style-name="P3">9. Nie dotrzymałem słowa, obietnic...</text:p>
      <text:p text:style-name="P3">10. Osądzałem bliźnic<text:span text:style-name="T24">ch, w myślach i w mowie...</text:span></text:p>
      <text:p text:style-name="P3">11. Pozywałem do sądu z błahych powodów...</text:p>
      <text:p text:style-name="P3">12. Stawałem po stronie nieprawdy (np. dla korzyści)</text:p>
      <text:p text:style-name="P3">13. Byłem wścibski, podsłuchiwałem, podglądałem...</text:p>
      <text:p text:style-name="P3">14. Zwalałem winę na bliźniego...</text:p>
      <text:p text:style-name="P3">15. Doniosłem fałszywie lub fałszywie zeznawałem...</text:p>
      <text:p text:style-name="P3">16. Mówiłem bezmyślnie, głupio (gadulstwo)...</text:p>
      <text:p text:style-name="P3">17. Fałszowałem dokumenty...</text:p>
      <text:p text:style-name="P3">18. Zmuszałem kogoś do przyjęcia poglądów sprzecznych z jego przekonaniami...</text:p>
      <text:p text:style-name="P4">19. Złożeczyłem.. kląłem na innych... ubliżałem w myślach, słowach,</text:p>
      <text:p text:style-name="P4">20. Nażekałem na siebie i na innych... poniżałem w myslach i słowach.</text:p>
      <text:p text:style-name="P4">21. Podważałem prawdę nie sprawdzając faktów...</text:p>
      <text:p text:style-name="P22"><text:soft-page-break/><text:span text:style-name="Strong_20_Emphasis"><text:span text:style-name="T14">PRZYKAZNIE DZIEWIĄTE</text:span></text:span></text:p>
      <text:p text:style-name="P22"><text:span text:style-name="Strong_20_Emphasis"><text:span text:style-name="T14">Nie pożądaj żony bliżniego swego.</text:span></text:span></text:p>
      <text:p text:style-name="P22"><text:span text:style-name="Strong_20_Emphasis"><text:span text:style-name="T17">1. Patzyłem pożądliwie na innę kobiety, mężczyzn, także na filnie, zdjęciu.</text:span></text:span></text:p>
      <text:p text:style-name="P22"><text:span text:style-name="Strong_20_Emphasis"><text:span text:style-name="T17">2. Bawię się myślami, wyobraźnią szukając przygody erotycznej.</text:span></text:span></text:p>
      <text:p text:style-name="P22"><text:span text:style-name="Strong_20_Emphasis"><text:span text:style-name="T17">3. Flirtuję, żartuję niestosownie z sąsiadką, przypadkową osobą, w pracy sugeruje tematy seksualne ...</text:span></text:span></text:p>
      <text:p text:style-name="P22"><text:span text:style-name="Strong_20_Emphasis"><text:span text:style-name="T17">4. Bawię się czyjąś słąbością w temcie seksualnym, zachęcam do grzechu ...</text:span></text:span></text:p>
      <text:p text:style-name="P22"><text:span text:style-name="Strong_20_Emphasis"><text:span text:style-name="T17">5. Podglądam innych gdy się kąpią, przez okno celowo w tym celu...</text:span></text:span></text:p>
      <text:p text:style-name="P22"><text:span text:style-name="Strong_20_Emphasis"><text:span text:style-name="T17">6. Zazdroszczę komuś wyglądu, powodzenia, sposobu bycia ...</text:span></text:span></text:p>
      <text:p text:style-name="P22"><text:span text:style-name="Strong_20_Emphasis"><text:span text:style-name="T17">7. Nie dziękuję Bogu za żonę, za męża.</text:span></text:span></text:p>
      <text:p text:style-name="P22"><text:span text:style-name="Strong_20_Emphasis"><text:span text:style-name="T17">8. Nie proszę Boga o godne i piękne pożycie małżeńskie dla mojego małżenstwa , narzeczeństwa.</text:span></text:span></text:p>
      <text:p text:style-name="P22"/>
      <text:p text:style-name="P22"/>
      <text:p text:style-name="P22"><text:span text:style-name="Strong_20_Emphasis"><text:span text:style-name="T22">PRZYKAZANIE DZIESIĄTE</text:span></text:span></text:p>
      <text:p text:style-name="P22"><text:span text:style-name="Strong_20_Emphasis"><text:span text:style-name="T23">Ani żadnej rzeczy która jego jest. </text:span></text:span></text:p>
      <text:p text:style-name="P22"><text:span text:style-name="Strong_20_Emphasis"><text:span text:style-name="T17">1. Zazdroszczę powodzenie w życiu, majątku, sławy, pieniędzy,</text:span></text:span></text:p>
      <text:p text:style-name="P22"><text:span text:style-name="Strong_20_Emphasis"><text:span text:style-name="T17">2. Nie ufam Bogu, że może mi roziwązać moje problemy ...</text:span></text:span></text:p>
      <text:p text:style-name="P22"><text:span text:style-name="Strong_20_Emphasis"><text:span text:style-name="T17">3. Pragnę łatwo naśladować innych, nie szukam rozwiązań swego życia w modlitwie...</text:span></text:span></text:p>
      <text:p text:style-name="P22"><text:span text:style-name="Strong_20_Emphasis"><text:span text:style-name="T17">4. Naśladuję złe przykłady z gazet, filmów...</text:span></text:span></text:p>
      <text:p text:style-name="P22"><text:span text:style-name="Strong_20_Emphasis"><text:span text:style-name="T17">5. Złoszczę się że nie mam tak jak inni...</text:span></text:span></text:p>
      <text:p text:style-name="P22"><text:span text:style-name="Strong_20_Emphasis"><text:span text:style-name="T17">6. Jestem złośliwy do pracownika, innej osoby której coś wychodzi lepiej ...</text:span></text:span></text:p>
      <text:p text:style-name="P22"><text:span text:style-name="Strong_20_Emphasis"><text:span text:style-name="T17">7. Jestem mściwy, nie ufam Bożemu Miłosierdziu, sam wymierzam sprawiedliwość...</text:span></text:span></text:p>
      <text:p text:style-name="P22"><text:span text:style-name="Strong_20_Emphasis"><text:span text:style-name="T17">8. Niszczę innych lub mienie, dobra innych, dorobek, jeśli jest to lepsze od tego co mam...</text:span></text:span></text:p>
      <text:p text:style-name="P22"><text:span text:style-name="Strong_20_Emphasis"><text:span text:style-name="T17">9. Nie jestem zadowolony, gdy ktoś zrobi coś lepiej ode mnie, lub chcę rywalizować nie patrząc na skutki.</text:span></text:span></text:p>
      <text:p text:style-name="P22"><text:span text:style-name="Strong_20_Emphasis"><text:span text:style-name="T17">10. Chcę dorównać za wszelką cenę, z zazdrości podważam kompetencje i umiejętności innych.</text:span></text:span></text:p>
      <text:p text:style-name="P22"><text:span text:style-name="Strong_20_Emphasis"><text:span text:style-name="T17">11. Nie umiem szczerze cieszyć się z osiągnięć innych. </text:span></text:span><text:span text:style-name="Strong_20_Emphasis"><text:span text:style-name="T18">Nie dziękuję Bogu za innych i za siebie. </text:span></text:span></text:p>
      <text:p text:style-name="P9"><text:span text:style-name="Strong_20_Emphasis"><text:span text:style-name="T15">Wzbudź sobie teraz szczery żal za popełnione grzechy i autentyczną chęć poprawy na przyszłość!</text:span></text:span>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Verdana" svg:font-family="Verdana, Arial, Tahom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9S</meta:editing-duration>
    <meta:editing-cycles>7</meta:editing-cycles>
    <meta:generator>LibreOffice/4.2.5.2$Windows_x86 LibreOffice_project/6ff819b65674ae6c83f3cbab9e4a4c2b292a7a94</meta:generator>
    <dc:date>2014-10-16T23:20:29.281000000</dc:date>
    <dc:creator>dh </dc:creator>
    <meta:document-statistic meta:table-count="0" meta:image-count="0" meta:object-count="0" meta:page-count="6" meta:paragraph-count="220" meta:word-count="2025" meta:character-count="14245" meta:non-whitespace-character-count="12401"/>
    <meta:user-defined meta:name="Info 1"/>
    <meta:user-defined meta:name="Info 2"/>
    <meta:user-defined meta:name="Info 3"/>
    <meta:user-defined meta:name="Info 4"/>
  </office:meta>
</office:document-meta>
</file>